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397152i6dee0a5e-9d48-4ca0-832e-b40d886d2f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Eastonstraat 157 aanleg gehandicaptenparkeerplaats kenteken PF-731-T</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F-731-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Eastonstraat 157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PF-731-T en het aanbrengen van ondersteunende markeringen (RVV 1990), in te stellen: een gehandicaptenparkeerplaats ter hoogte van perceel Eastonstraat 157 (parkeervaknummer 1159414855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5.2mm" svg:height="91mm"><draw:image xlink:href="Pictures/Afbeelding85397152i6dee0a5e-9d48-4ca0-832e-b40d886d2fd5.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09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astonstraat 157 aanleg gehandicaptenparkeerplaats kenteken PF-731-T - Eastonstraat 1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astonstraat 157 aanleg gehandicaptenparkeerplaats kenteken PF-731-T</meta:user-defined>
    <meta:user-defined meta:name="OVERHEIDop.verkeersbordcode">E6</meta:user-defined>
    <dc:language>nl</dc:language>
    <meta:user-defined meta:name="OVERHEIDop.locatietype/OVERHEIDop.gebiedsmarkering">Adres</meta:user-defined>
    <meta:user-defined meta:name="DC.title">Amsterdam Nieuw-West, verkeersbesluit Eastonstraat 157 aanleg gehandicaptenparkeerplaats kenteken PF-731-T</meta:user-defined>
    <meta:user-defined meta:name="DCTERMS.W3CDTF/DCTERMS.available">2024-03-29</meta:user-defined>
    <meta:user-defined meta:name="DCTERMS.W3CDTF/OVERHEIDop.jaargang">2024</meta:user-defined>
    <meta:user-defined meta:name="OVERHEIDop.publicationIssue">132095</meta:user-defined>
    <meta:user-defined meta:name="OVERHEIDop.GmbID/DC.identifier">gmb-2024-132095</meta:user-defined>
    <meta:user-defined meta:name="OVERHEIDop.versieInformatie"/>
  </office:meta>
</office:document-meta>
</file>