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kappen van een Amerikaanse eik op het perceel Sportlaan 40, 8084VC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kappen van een Amerikaanse eik op het perceel Sportlaan 40, 8084VC 't Hard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209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9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9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30</meta:user-defined>
    <meta:user-defined meta:name="DCTERMS.abstract">Betreft: Besluit tot weigering op locatie Sportlaan 40, 8084VC 't Harde</meta:user-defined>
    <dc:language>nl</dc:language>
    <meta:user-defined meta:name="OVERHEIDop.locatietype/OVERHEIDop.gebiedsmarkering">Punt</meta:user-defined>
    <meta:user-defined meta:name="DC.title">Weigering voor het kappen van een Amerikaanse eik op het perceel Sportlaan 40, 8084VC 't Harde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92</meta:user-defined>
    <meta:user-defined meta:name="OVERHEIDop.GmbID/DC.identifier">gmb-2024-132092</meta:user-defined>
    <meta:user-defined meta:name="OVERHEIDop.versieInformatie"/>
  </office:meta>
</office:document-meta>
</file>