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kozijnen, voordeur en houten paneel naast de voordeur aan Rubenslaan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januari 2024:</text:p>
            <text:p text:style-name="common-al">
            <text:span text:style-name="nadrukvet">Rubenslaan 15, 3931 TA,</text:span> het vervangen van kozijnen, voordeur en houten paneel naast de voordeur, Z.34312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20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122</meta:user-defined>
    <dc:language>nl</dc:language>
    <meta:user-defined meta:name="OVERHEIDop.locatietype/OVERHEIDop.gebiedsmarkering">Adres</meta:user-defined>
    <meta:user-defined meta:name="DC.title">Toestemming voor het vervangen van kozijnen, voordeur en houten paneel naast de voordeur aan Rubenslaan 15 te Woudenber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3209</meta:user-defined>
    <meta:user-defined meta:name="OVERHEIDop.GmbID/DC.identifier">gmb-2024-13209</meta:user-defined>
    <meta:user-defined meta:name="OVERHEIDop.versieInformatie"/>
  </office:meta>
</office:document-meta>
</file>