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Hoogeindseweg 15 Sambe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op basis van artikel 8.41 Wet milieubeheer hebben ontvangen: </text:p>
            <text:p text:style-name="common-al">Voor:   Het realiseren van een werktuigenloods </text:p>
            <text:p text:style-name="common-al">Locatie: Hoogeindseweg 15, 5836 CA Sambeek</text:p>
            <text:p text:style-name="common-al">Zaaknummer:   Z/214375 (ODBN) - Z2024-00000142 (Gemeente)</text:p>
            <text:p text:style-name="common-al">Datum ontvangen:  21 december 2023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2089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8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8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4375; Z2024-00000142 </meta:user-defined>
    <dc:language>nl</dc:language>
    <meta:user-defined meta:name="OVERHEIDop.locatietype/OVERHEIDop.gebiedsmarkering">Adres</meta:user-defined>
    <meta:user-defined meta:name="DC.title">Melding Activiteitenbesluit milieubeheer – Hoogeindseweg 15 Sambeek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089</meta:user-defined>
    <meta:user-defined meta:name="OVERHEIDop.GmbID/DC.identifier">gmb-2024-132089</meta:user-defined>
    <meta:user-defined meta:name="OVERHEIDop.versieInformatie"/>
  </office:meta>
</office:document-meta>
</file>