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Moederdagmarkt (2024) aan / op / in de Schrans in Leeuwarden (APV-2024-000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e Moederdagmarkt in de<text:span text:style-name="nadrukvet"/>Schrans in Leeuwarden. Het evenement is op 11 me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1 maart 2024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208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08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0642</meta:user-defined>
    <dc:language>nl</dc:language>
    <meta:user-defined meta:name="OVERHEIDop.locatietype/OVERHEIDop.gebiedsmarkering">Vlak</meta:user-defined>
    <meta:user-defined meta:name="DC.title">Verleende geluidsontheffing voor Moederdagmarkt (2024) aan / op / in de Schrans in Leeuwarden (APV-2024-000642)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082</meta:user-defined>
    <meta:user-defined meta:name="OVERHEIDop.GmbID/DC.identifier">gmb-2024-132082</meta:user-defined>
    <meta:user-defined meta:name="OVERHEIDop.versieInformatie"/>
  </office:meta>
</office:document-meta>
</file>