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, Oostenburgstraat en de Eyso de Wendtstraa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, Oostenburgstraat en Eyso de Wendtstraat, het organiseren van een Koningsmarkt op 27 april 2024 van 10.00 uur tot 17.00 uur (besluit is verzonden op 22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straat, Oostenburgstraat en de Eyso de Wendtstraat Koll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081</meta:user-defined>
    <meta:user-defined meta:name="OVERHEIDop.GmbID/DC.identifier">gmb-2024-132081</meta:user-defined>
    <meta:user-defined meta:name="OVERHEIDop.versieInformatie"/>
  </office:meta>
</office:document-meta>
</file>