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steiger 't Loo in Heiloo, 't Loo 1, 1851HT Heiloo, verzenddatum 19 maart 2024 (Z2024-00001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0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55</meta:user-defined>
    <meta:user-defined meta:name="DCTERMS.abstract">plaatsen steiger 't Loo in Heiloo't Loo 1, 1851HT Heiloo, verzenddatum 19 maart 2024 (Z2024-00001355)</meta:user-defined>
    <dc:language>nl</dc:language>
    <meta:user-defined meta:name="OVERHEIDop.locatietype/OVERHEIDop.gebiedsmarkering">Punt</meta:user-defined>
    <meta:user-defined meta:name="DC.title">Gemeente Heiloo, verleende plaatsen steiger 't Loo in Heiloo, 't Loo 1, 1851HT Heiloo, verzenddatum 19 maart 2024 (Z2024-00001355)</meta:user-defined>
    <meta:user-defined meta:name="DCTERMS.W3CDTF/DCTERMS.available">2024-03-25</meta:user-defined>
    <meta:user-defined meta:name="DCTERMS.W3CDTF/OVERHEIDop.jaargang">2024</meta:user-defined>
    <meta:user-defined meta:name="OVERHEIDop.publicationIssue">132070</meta:user-defined>
    <meta:user-defined meta:name="OVERHEIDop.GmbID/DC.identifier">gmb-2024-132070</meta:user-defined>
    <meta:user-defined meta:name="OVERHEIDop.versieInformatie"/>
  </office:meta>
</office:document-meta>
</file>