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aan 'markt-tenten' op de warenmarkt" met kenmerk 1406991. Hilvers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Toestaan 'markt-tenten' op de warenmarkt" met kenmerk 1406991,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1.  Artikel 1.3 van het Inrichtingsplan warenmarkten Hilversum 2023 te wijzigen:</text:p>
            <text:p text:style-name="al"> Artikel 1.3 sub D: dat gekozen kan worden voor het innemen van een standplaats met één marktkraam of meerdere marktkramen, of met een verkoopwagen, of met één of meerdere ‘markt-tenten’ conform de gestelde eisen in artikel 1.8. Andere tenten, partytenten en dergelijke worden niet toegestaan, echter bepalingen vermeld in eerder afgegeven vergunningen worden gerespecteerd.</text:p>
            <text:p text:style-name="al"/>
            <text:p text:style-name="al">2.  Artikel 1.8 aan het Inrichtingsplan warenmarkten Hilversum 2023 toe te voegen:</text:p>
            <text:p text:style-name="al"> Artikel 1.8 Markt-tenten</text:p>
            <text:p text:style-name="al">‘Markt-tenten’ worden toegestaan, mits:</text:p>
            <text:p text:style-name="al">1. de ‘markt-tenten’ van hoogwaardige kwaliteit zijn, qua windbelasting en sneeuwbelasting;</text:p>
            <text:p text:style-name="al">2. zij van brandwerende kwaliteit zijn;</text:p>
            <text:p text:style-name="al">3. zij met stormbanden kunnen worden vastgezet aan de stormankers op het Marktplein conform het stormprotocol;</text:p>
            <text:p text:style-name="al">4. zij inpasbaar zijn op de aangewezen plekken zoals in de vergunning staat opgenomen;</text:p>
            <text:p text:style-name="al">5. zij bruikbaar zijn bij een verplaatste markt;</text:p>
            <text:p text:style-name="al">6. zij voldoen aan de technische vereisten zoals gesteld bij het merk Flexxum.</text:p>
            <text:p text:style-name="al"/>
            <text:p text:style-name="al"/>
            <text:p text:style-name="al">Hilversum, 19 maart 2024</text:p>
            <text:p text:style-name="al">de gemeentesecretaris, de burgemeester,</text:p>
            <text:p text:style-name="al"/>
            <text:p text:style-name="al"/>
            <text:p text:style-name="al"/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06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oestaan 'markt-tenten' op de warenmarkt" met kenmerk 1406991. Hilversum</meta:user-defined>
    <meta:user-defined meta:name="DCTERMS.W3CDTF/DCTERMS.available">2024-03-25</meta:user-defined>
    <meta:user-defined meta:name="OVERHEIDop.externeBijlage">Besluit |exb-2024-12332</meta:user-defined>
    <meta:user-defined meta:name="DCTERMS.W3CDTF/OVERHEIDop.jaargang">2024</meta:user-defined>
    <meta:user-defined meta:name="OVERHEIDop.publicationIssue">132068</meta:user-defined>
    <meta:user-defined meta:name="OVERHEIDop.betreftRegeling">CVDR717552_1</meta:user-defined>
    <meta:user-defined meta:name="OVERHEIDop.GmbID/DC.identifier">gmb-2024-132068</meta:user-defined>
    <meta:user-defined meta:name="xs:date/OVERHEIDop.startdatum">2024-03-26</meta:user-defined>
    <meta:user-defined meta:name="OVERHEIDop.versieInformatie"/>
  </office:meta>
</office:document-meta>
</file>