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11946323i799c578f-1b0a-408c-9baa-5e35c30e0dd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ieven de Keystraat hoek Ruys de Beerenbrouckstraat 161 opheffen gehandicaptenparkeerplaats kenteken 4-ZLK-3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ieven de Keystraat hoek Ruys de Beerenbrouckstraat 161 met kenteken 4-ZLK-3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ieven de Keystraat hoek Ruys de Beerenbrouckstraat 161 (parkeervaknummer 114966488414) met kenteken 4-ZLK-3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5mm" svg:height="96.6mm"><draw:image xlink:href="Pictures/Afbeelding1411946323i799c578f-1b0a-408c-9baa-5e35c30e0dd3.png" xlink:type="simple"/></draw:frame></text:p>
            </text:section></draw:text-box></draw:frame>
          </text:p>
            <text:p text:style-name="common-al">Amsterdam, 27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06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6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6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ieven de Keystraat hoek Ruys de Beerenbrouckstraat 161 opheffen gehandicaptenparkeerplaats kenteken 4-ZLK-38 - Lieven de Keystraat hoek Ruys de Beerenbrouckstraat 16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ieven de Keystraat hoek Ruys de Beerenbrouckstraat 161 opheffen gehandicaptenparkeerplaats kenteken 4-ZLK-3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ieven de Keystraat hoek Ruys de Beerenbrouckstraat 161 opheffen gehandicaptenparkeerplaats kenteken 4-ZLK-38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2063</meta:user-defined>
    <meta:user-defined meta:name="OVERHEIDop.GmbID/DC.identifier">gmb-2024-132063</meta:user-defined>
    <meta:user-defined meta:name="OVERHEIDop.versieInformatie"/>
  </office:meta>
</office:document-meta>
</file>