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Binnenweg 16, Wassenaar - Z/24/084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946</text:p>
            <text:p text:style-name="common-al">Ontvangstdatum: 21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06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13</meta:user-defined>
    <meta:user-defined meta:name="DCTERMS.abstract">Gemeente Wassenaar - aangevraagde omgevingsvergunning: het plaatsen van zonnepanelen - Binnenweg 16, Wassenaar - Z/24/08494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Binnenweg 16, Wassenaar - Z/24/084946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62</meta:user-defined>
    <meta:user-defined meta:name="OVERHEIDop.GmbID/DC.identifier">gmb-2024-132062</meta:user-defined>
    <meta:user-defined meta:name="OVERHEIDop.versieInformatie"/>
  </office:meta>
</office:document-meta>
</file>