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Eikendael 1, Wassenaar - Z/24/084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07</text:p>
            <text:p text:style-name="common-al">Ontvangstdatum: 20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05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1</meta:user-defined>
    <meta:user-defined meta:name="DCTERMS.abstract">Gemeente Wassenaar - aangevraagde omgevingsvergunning: het kappen van een boom - Eikendael 1, Wassenaar - Z/24/08490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Eikendael 1, Wassenaar - Z/24/084907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59</meta:user-defined>
    <meta:user-defined meta:name="OVERHEIDop.GmbID/DC.identifier">gmb-2024-132059</meta:user-defined>
    <meta:user-defined meta:name="OVERHEIDop.versieInformatie"/>
  </office:meta>
</office:document-meta>
</file>