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tern (constructief) wijzigen van de woning - Van Zuylen van Nijeveltstraat 165, Wassenaar - Z/24/084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710</text:p>
            <text:p text:style-name="common-al">Het besluit om de vergunning te verlenen is naar de aanvrager verzonden op 19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0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7</meta:user-defined>
    <meta:user-defined meta:name="DCTERMS.abstract">Gemeente Wassenaar - omgevingsvergunning verleend (reguliere procedure): het intern (constructief) wijzigen van de woning - Van Zuylen van Nijeveltstraat 165, Wassenaar - Z/24/0847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ntern (constructief) wijzigen van de woning - Van Zuylen van Nijeveltstraat 165, Wassenaar - Z/24/084710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57</meta:user-defined>
    <meta:user-defined meta:name="OVERHEIDop.GmbID/DC.identifier">gmb-2024-132057</meta:user-defined>
    <meta:user-defined meta:name="OVERHEIDop.versieInformatie"/>
  </office:meta>
</office:document-meta>
</file>