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zernestraat 19 t/m 109 (oneven), 5404 NA Uden en Veilingstraat 18 t/m 82 (even) behalve 30 en 48, 5404 N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4 een besluit genomen op de aanvraag voor een omgevingsvergunning met zaaknummer <text:span text:style-name="nadrukvet">20791-2024</text:span>.</text:p>
            <text:p text:style-name="common-al">De zaak betreft locatie Kazernestraat 19 t/m 109 (oneven), 5404 NA Uden en Veilingstraat 18 t/m 82 (even) behalve 30 en 48, 5404 NE Uden en heeft de omschrijving het "vervangen van de kozijnen van 77 appartementen". De vergunning is verleend.</text:p>
            <text:p text:style-name="common-al">Het besluit betreft de volgende onderdelen: Bouwen, Omgevingsplan activiteit (OPA) (OW).</text:p>
            <text:p text:style-name="common-al">Het besluit is verzonden op: 21-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205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5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5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7912024</meta:user-defined>
    <meta:user-defined meta:name="DCTERMS.abstract">vervangen van de kozijnen van 77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Kazernestraat 19 t/m 109 (oneven), 5404 NA Uden en Veilingstraat 18 t/m 82 (even) behalve 30 en 48, 5404 NE Uden</meta:user-defined>
    <meta:user-defined meta:name="DCTERMS.W3CDTF/DCTERMS.available">2024-03-25</meta:user-defined>
    <meta:user-defined meta:name="DCTERMS.W3CDTF/OVERHEIDop.jaargang">2024</meta:user-defined>
    <meta:user-defined meta:name="OVERHEIDop.publicationIssue">132051</meta:user-defined>
    <meta:user-defined meta:name="OVERHEIDop.GmbID/DC.identifier">gmb-2024-132051</meta:user-defined>
    <meta:user-defined meta:name="OVERHEIDop.versieInformatie"/>
  </office:meta>
</office:document-meta>
</file>