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Eindhoven houdende vaststelling van het subsidieplafond voor éénmalige subsidies - projecten 2024 tranch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 </text:p>
            <text:p text:style-name="al"/>
            <text:p text:style-name="al">gelet op artikel 4, tweede lid, artikel 42 en artikel 44, eerste en tweede lid, van de Subsidieverordening Cultuur Eindhoven 2021-2024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volgende subsidieplafond voor de Subsidieverordening Cultuur Eindhoven 2021-2024 éénmalige subsidies - projecten 2024 tranche 3 vast te stell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Subsidieverord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 deelplafond projecten </text:span>
                        </text:p>
                        <text:p text:style-name="table_al">
                          <text:span text:style-name="nadrukvet">2024, tranche 3</text:span>
                        </text:p>
                        <text:p text:style-name="table_al">
                          <text:span text:style-name="nadrukvet">(indieningstermijn: van 1 mei tot </text:span>
                        </text:p>
                        <text:p text:style-name="table_al">
                          <text:span text:style-name="nadrukvet">en met 31 mei 2024 17:00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ubsidieverordening Cultuur Eindhoven 2021-</text:p>
                        <text:p text:style-name="table_al">2024 éénmalige subsidies - projecten 2024 </text:p>
                        <text:p text:style-name="table_al">tranche 3</text:p>
                      </table:table-cell>
                      <table:table-cell table:style-name="cell_frame_all" table:number-rows-spanned="1" table:number-columns-spanned="1">
                        <text:p text:style-name="table_al">€ 180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at bepaalde onder I. in werking treedt met ingang van de dag na de datum van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</text:section>
          <text:section text:name="ondertekening_id1-3-2-3-2"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>,burgemeester</text:span></text:p>
          </text:section>
          <text:section text:name="ondertekening_id1-3-2-3-4">
            <text:p><text:span text:style-name="functie">,secretaris</text:span></text:p>
          </text:section>
          <text:section text:name="ondertekening_id1-3-2-3-5"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verordening Cultuur Eindhoven 2021-2024]|[https://lokaleregelgeving.overheid.nl/CVDR629106/1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éénmalige subsidies - projecten 2024 tranche 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050</meta:user-defined>
    <meta:user-defined meta:name="OVERHEIDop.GmbID/DC.identifier">gmb-2024-132050</meta:user-defined>
    <meta:user-defined meta:name="OVERHEIDop.versieInformatie"/>
  </office:meta>
</office:document-meta>
</file>