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Timmusweg kadastraal bekend sectie C nummer 2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Timmusweg kadastraal bekend sectie C nummer 2164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5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Agelo, Timmusweg kadastraal bekend sectie C nummer 2164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205</meta:user-defined>
    <meta:user-defined meta:name="OVERHEIDop.GmbID/DC.identifier">gmb-2024-13205</meta:user-defined>
    <meta:user-defined meta:name="OVERHEIDop.versieInformatie"/>
  </office:meta>
</office:document-meta>
</file>