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Kamerik (KMR00) K 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3-005926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Kamerik (KMR00) K 81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verwijderen van een vispassage en aanbrengen van een brug, Hollandse Kade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5-12-2023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1-03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32047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047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047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-23-005926</meta:user-defined>
    <meta:user-defined meta:name="DCTERMS.abstract">het verwijderen van een vispassage en aanbrengen van een brug, Hollandse Kade</meta:user-defined>
    <dc:language>nl</dc:language>
    <meta:user-defined meta:name="OVERHEIDop.locatietype/OVERHEIDop.gebiedsmarkering">Perceel</meta:user-defined>
    <meta:user-defined meta:name="DC.title">Besluit (Kamerik (KMR00) K 81)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2047</meta:user-defined>
    <meta:user-defined meta:name="OVERHEIDop.GmbID/DC.identifier">gmb-2024-132047</meta:user-defined>
    <meta:user-defined meta:name="OVERHEIDop.versieInformatie"/>
  </office:meta>
</office:document-meta>
</file>