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en het wijzigen van de voorgevel, De Wulp 43 7671ZN Vriezenveen, De Wulp 43 in Vriez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199</text:p>
            <text:p text:style-name="common-al">
            <text:span text:style-name="nadrukvet">Uiterlijke besluitdatum:</text:span> 06-05-2024</text:p>
            <text:p text:style-name="common-al">
            <text:span text:style-name="nadrukvet">Locatie:</text:span> De Wulp 43 7671ZN Vriezenveen, De Wulp 43 in Vriezenveen  </text:p>
            <text:p text:style-name="last-al">
            <text:span text:style-name="nadrukvet">Projectomschrijving:</text:span> het realiseren van een aanbouw en het wijzigen van de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0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199</meta:user-defined>
    <meta:user-defined meta:name="DCTERMS.abstract">het realiseren van een aanbouw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aanbouw en het wijzigen van de voorgevel, De Wulp 43 7671ZN Vriezenveen, De Wulp 43 in Vriezen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044</meta:user-defined>
    <meta:user-defined meta:name="OVERHEIDop.GmbID/DC.identifier">gmb-2024-132044</meta:user-defined>
    <meta:user-defined meta:name="OVERHEIDop.versieInformatie"/>
  </office:meta>
</office:document-meta>
</file>