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A.G. Swartstraat 2 9641BH Veendam, Aanvraag dakrenovatie en plaatsing zonnepanelen A.G. Swartstraat nrs. 2 t/m 16 en plaatsing zonnepanelen Boermastraat nrs. 2 t/m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vraag dakrenovatie en plaatsing zonnepanelen A.G. Swartstraat nrs. 2 t/m 16 en plaatsing zonnepanelen Boermastraat nrs. 2 t/m 16</text:p>
            <text:p text:style-name="common-al">Locatie: A.G. Swartstraat 2 9641BH Veendam</text:p>
            <text:p text:style-name="common-al">Datum besluit: 19-MAR-24</text:p>
            <text:p text:style-name="common-al">Datum verzending: [DATUM_VERZ_BESLUIT] (Kenmerk: OMG/2023/021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203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3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3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13</meta:user-defined>
    <meta:user-defined meta:name="DCTERMS.abstract">Verleend - omgevingsvergunning, A.G. Swartstraat 2 9641BH Veendam, Aanvraag dakrenovatie en plaatsing zonnepanelen A.G. Swartstraat nrs. 2 t/m 16 en plaatsing zonnepanelen Boermastraat nrs. 2 t/m 16.</meta:user-defined>
    <dc:language>nl</dc:language>
    <meta:user-defined meta:name="OVERHEIDop.locatietype/OVERHEIDop.gebiedsmarkering">Adres</meta:user-defined>
    <meta:user-defined meta:name="DC.title">Verleend - omgevingsvergunning, A.G. Swartstraat 2 9641BH Veendam, Aanvraag dakrenovatie en plaatsing zonnepanelen A.G. Swartstraat nrs. 2 t/m 16 en plaatsing zonnepanelen Boermastraat nrs. 2 t/m 16.</meta:user-defined>
    <meta:user-defined meta:name="DCTERMS.W3CDTF/DCTERMS.available">2024-03-26</meta:user-defined>
    <meta:user-defined meta:name="DCTERMS.W3CDTF/OVERHEIDop.jaargang">2024</meta:user-defined>
    <meta:user-defined meta:name="OVERHEIDop.publicationIssue">132039</meta:user-defined>
    <meta:user-defined meta:name="OVERHEIDop.GmbID/DC.identifier">gmb-2024-132039</meta:user-defined>
    <meta:user-defined meta:name="OVERHEIDop.versieInformatie"/>
  </office:meta>
</office:document-meta>
</file>