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aan Hoofdstraat 46, 8162 A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aan Hoofdstraat 46, 8162 AK Epe (Van Ouds)</text:p>
            <text:p text:style-name="common-al">Datum besluit: 21-3-24Zaaknummer: 952243:Datum en tijdstippen: zaterdag 27 april 2024 Aanvang 12.00 uur - 21.00 uur </text:p>
            <text:p text:style-name="common-al">Activiteit: Koningsdag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203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32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oningsdag aan Hoofdstraat 46, 8162 AK Ep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38</meta:user-defined>
    <meta:user-defined meta:name="OVERHEIDop.GmbID/DC.identifier">gmb-2024-132038</meta:user-defined>
    <meta:user-defined meta:name="OVERHEIDop.versieInformatie"/>
  </office:meta>
</office:document-meta>
</file>