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<text:span text:style-name="nadrukvet">:</text:span>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Tijgeroog 21, Zevenbergen</text:p>
                    <text:p text:style-name="table_al">Katharina de Vrieslaan 4, Willemstad</text:p>
                    <text:p text:style-name="table_al">Hoogstraat 21, Klunde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plaatsen van een dakkapel aan de voorzijde van de woning</text:p>
                    <text:p text:style-name="table_al">plaatsen van een schuifpui in de voorgevel</text:p>
                    <text:p text:style-name="table_al">Vernieuwen en verhogen van de dakconstructie incl. plaatsen van dakkapell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</text:span>
                    </text:p>
                    <text:p text:style-name="table_al">2 februari 2024</text:p>
                    <text:p text:style-name="table_al">27 januari 2024</text:p>
                    <text:p text:style-name="table_al">25 januari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het verlengen van de beslistermijn kunt u geen zienswijze of bezwaarschrif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203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3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3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Wet algemene bepalingen omgevingsrec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035</meta:user-defined>
    <meta:user-defined meta:name="OVERHEIDop.GmbID/DC.identifier">gmb-2024-132035</meta:user-defined>
    <meta:user-defined meta:name="OVERHEIDop.versieInformatie"/>
  </office:meta>
</office:document-meta>
</file>