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Vedettenronde op 1 april 2024 in de gemeente Deventer, kenmerk: 22315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 gemeente Deventer besluit tot de volgende verkeersmaatregelen:</text:p>
          <text:p text:style-name="aanhef_wie">• het afsluiten van de volgende straten voor gemotoriseerd verkeer: Roggestraat, Bergstraat, Bergkerkplein, Kerksteeg, Rijkmanstraat en Achter de Muren Zandpoort;</text:p>
          <text:p text:style-name="aanhef_wie">• het opheffen van het eenrichtingsverkeer in de Rijkmanstraat en Menstraat;</text:p>
          <text:p text:style-name="aanhef_wie">• het instellen van parkeerverboden in bovengenoemde straten;</text:p>
          <text:p text:style-name="aanhef_wie">• locatie en de uitvoering van de verkeersmaatregelen (o.a bebording) in overeenstemming met de bij dit besluit behorende bijlagen.</text:p>
          <text:p text:style-name="aanhef_wie"/>
          <text:section text:name="considerans_id1-3-2-1-9"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organisatie van de Vedettenronde heeft een verzoek ingediend voor het organiseren van een wielerronde in het Bergkwartier te Deventer. Als gevolg van dit evenement zijn meerdere verkeersmaatregelen nodig.</text:p>
            <text:p text:style-name="considerans.al"/>
            <text:p text:style-name="considerans.al">
            <text:span text:style-name="nadrukvet">Motivering en belangenafweging </text:span>
          </text:p>
            <text:p text:style-name="considerans.al">De wegen waar het evenement plaatsvindt zijn in eigendom en beheer van de gemeente Deventer. </text:p>
            <text:p text:style-name="considerans.al">In verband met de veiligheid van de deelnemers en van het evenement en verkeersdeelnemers is het noodzakelijk dat de betrokken wegen ten tijde van het evenement zijn afgesloten voor al het verkeer en hier geen voertuigen staan geparkeerd. </text:p>
            <text:p text:style-name="considerans.al">De woningen die zich langs het parcours bevinden blijven bereikbaar voor voetgangers. </text:p>
            <text:p text:style-name="considerans.al">Voorafgaand aan het evenement zijn borden geplaatst waarop de parkeerverboden zijn aangekondigd. Eigenaren van voertuigen die in de ochtend van 1 april 2024 staan geparkeerd, worden benaderd door Team Toezicht met het verzoek hun voertuig zo snel mogelijk te verwijderen. Voertuigen die vlak voor de start van het evenement nog aanwezig zijn worden afgevoerd overeenkomstig de gemeentelijke wegsleepregeling. </text:p>
            <text:p text:style-name="considerans.al">Bij de toegangen tot het parcours staan vrijwilligers die het publiek attenderen op het evenement.</text:p>
            <text:p text:style-name="considerans.al"/>
            <text:p text:style-name="considerans.al">Aan het verkeersbesluit kunnen de volgende verkeersbelangen ten grondslag liggen (art. 2 WVW 1994):</text:p>
            <text:p text:style-name="considerans.al"/>
            <text:p text:style-name="considerans.al">
            <text:span text:style-name="nadrukcur">Het verzekeren van de veiligheid op de weg en het beschermen van weggebruikers en passagiers</text:span>:</text:p>
            <text:p text:style-name="considerans.al">Door het afsluiten van de wegen voor al het verkeer en het vrijhouden van de wegen van geparkeerde voertuigen wordt de veiligheid van de deelnemers en weggebruikers zoveel mogelijk gewaarborgd.</text:p>
            <text:p text:style-name="considerans.al"/>
            <text:p text:style-name="considerans.al">
            <text:span text:style-name="nadrukcur">Het in stand houden van de weg en het waarborgen van de bruikbaarheid daarvan</text:span>:</text:p>
            <text:p text:style-name="considerans.al">De genomen verkeersmaatregelen beperken de bruikbaarheid van de betrokken wegen. Vanwege de korte duur van het evenement (1 dag) is dit belang ondergeschikt aan het veiligheidsbelang. </text:p>
            <text:p text:style-name="considerans.al"/>
            <text:p text:style-name="considerans.al">
            <text:span text:style-name="nadrukcur">Het zoveel mogelijk waarborgen van de vrijheid van het verkeer</text:span>:</text:p>
            <text:p text:style-name="considerans.al">De genomen verkeersmaatregelen beperken de vrijheid van het gemotoriseerde verkeer op de betrokken wegen. Vanwege de korte duur van het evenement (1 dag) is dit belang ondergeschikt aan het veiligheidsbelang. </text:p>
            <text:p text:style-name="considerans.al"/>
            <text:p text:style-name="considerans.al">
            <text:span text:style-name="nadrukcur">Het voorkomen of beperken van door het verkeer veroorzaakte overlast, hinder of schade alsmede de gevolgen voor het milieu, bedoeld in de Wet milieubeheer</text:span>
          </text:p>
            <text:p text:style-name="considerans.al">Dit belang is niet van toepassing.</text:p>
            <text:p text:style-name="considerans.al"/>
            <text:p text:style-name="considerans.al">
            <text:span text:style-name="nadrukcur">Het voorkomen of beperken van door het verkeer veroorzaakte aantasting van het karakter of van de functie van objecten of gebieden</text:spa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 Opmerkingen van de politie over de keuze van de bebording zijn verwerkt in dit verkeersbesluit.</text:p>
            <text:p text:style-name="considerans.al"/>
            <text:p text:style-name="considerans.al">
            <text:span text:style-name="nadrukvet">Zienswijzen/draagvlak</text:span>
          </text:p>
            <text:p text:style-name="considerans.al">De Vedettenronde is een jaarlijks terugkerend evenement. De bewoners en bedrijven in het Bergkwartier zijn per brief door de organisatie van het evenement geïnformeerd over het evenement en de bijbehorende verkeersmaatregelen. Op 18 maart 2024 zijn borden geplaatst op de locatie van de verkeersmaatregelen om weggebruikers te attenderen op de parkeerverbod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maart 2024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1 maart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span text:style-name="nadrukvet"/>
          </text:p>
            <text:p text:style-name="considerans.al">Bijlage bij het verkeersbesluit voor het tijdelijk nemen van diverse verkeersmaatregelen ten behoeve van het evenement Vedettenronde op 1 april 2024 in de gemeente Deventer, kenmerk: 223157-202</text:p>
            <text:p text:style-name="considerans.al"/>
            <text:p text:style-name="considerans.al"/>
            <text:p text:style-name="considerans_bottom"/>
          </text:section>
          <text:section text:name="afkondiging_id1-3-2-1-10"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0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tijdelijk nemen van diverse verkeersmaatregelen ten behoeve van het evenement Vedettenronde op 1 april 2024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voor het tijdelijk nemen van diverse verkeersmaatregelen ten behoeve van het evenement Vedettenronde op 1 april 2024 in de gemeente Deventer, kenmerk: 223157-2023</meta:user-defined>
    <meta:user-defined meta:name="DCTERMS.W3CDTF/DCTERMS.available">2024-03-26</meta:user-defined>
    <meta:user-defined meta:name="OVERHEIDop.externeBijlage">Bijlage vkb Vedettenronde 2024|exb-2024-12328</meta:user-defined>
    <meta:user-defined meta:name="DCTERMS.W3CDTF/OVERHEIDop.jaargang">2024</meta:user-defined>
    <meta:user-defined meta:name="OVERHEIDop.publicationIssue">132034</meta:user-defined>
    <meta:user-defined meta:name="OVERHEIDop.GmbID/DC.identifier">gmb-2024-132034</meta:user-defined>
    <meta:user-defined meta:name="OVERHEIDop.versieInformatie"/>
  </office:meta>
</office:document-meta>
</file>