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ngen beslistermijn aanvraag omgevingsvergunning Noordburenweg 13 , Hippolytushoef </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stolpwoning </text:p>
            <text:p text:style-name="common-al">Locatie: Noordburenweg 13, 1777NB Hippolytushoef</text:p>
            <text:p text:style-name="common-al">Kenmerk: Z-457204</text:p>
            <text:p text:style-name="common-al">Datum verlenging t/m: 3 me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0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204</meta:user-defined>
    <meta:user-defined meta:name="DCTERMS.abstract">het bouwen van een stolpwoning</meta:user-defined>
    <dc:language>nl</dc:language>
    <meta:user-defined meta:name="OVERHEIDop.locatietype/OVERHEIDop.gebiedsmarkering">Adres</meta:user-defined>
    <meta:user-defined meta:name="DC.title">Hollands Kroon - Week 13, verlengen beslistermijn aanvraag omgevingsvergunning Noordburenweg 13 , Hippolytushoef</meta:user-defined>
    <meta:user-defined meta:name="DCTERMS.W3CDTF/DCTERMS.available">2024-03-25</meta:user-defined>
    <meta:user-defined meta:name="DCTERMS.W3CDTF/OVERHEIDop.jaargang">2024</meta:user-defined>
    <meta:user-defined meta:name="OVERHEIDop.publicationIssue">132028</meta:user-defined>
    <meta:user-defined meta:name="OVERHEIDop.GmbID/DC.identifier">gmb-2024-132028</meta:user-defined>
    <meta:user-defined meta:name="OVERHEIDop.versieInformatie"/>
  </office:meta>
</office:document-meta>
</file>