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jaarmarkt, kermis en truckertrek van 30 mei 2024 tot en met 2 juni 2024 tussen 09:30 uur en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Kerkstraat in Muntendam, gelegen tussen de Bovenweg en de Dollardlaan en het Julianaplein voor de duur van de markt, de kermis en truckertrek inclusief op- en afbouwen.</text:p>
            <text:p text:style-name="common-al"/>
            <text:p text:style-name="common-al">Zaaknummer: 138483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0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4836</meta:user-defined>
    <dc:language>nl</dc:language>
    <meta:user-defined meta:name="OVERHEIDop.locatietype/OVERHEIDop.gebiedsmarkering">Weg</meta:user-defined>
    <meta:user-defined meta:name="DC.title">Tijdelijke verkeersmaatregelen Munten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24</meta:user-defined>
    <meta:user-defined meta:name="OVERHEIDop.GmbID/DC.identifier">gmb-2024-132024</meta:user-defined>
    <meta:user-defined meta:name="OVERHEIDop.versieInformatie"/>
  </office:meta>
</office:document-meta>
</file>