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5a, 8437 PA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een dakkapel op de woning gelegen aan de Dorpsstraat 15a, </text:p>
            <text:p text:style-name="common-al">8437 PA Zorgvlied (aanvraagdatum 15-03-2024, zaaknummer 2024-00977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02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779</meta:user-defined>
    <dc:language>nl</dc:language>
    <meta:user-defined meta:name="OVERHEIDop.locatietype/OVERHEIDop.gebiedsmarkering">Punt</meta:user-defined>
    <meta:user-defined meta:name="DC.title">Aangevraagde omgevingsvergunning Dorpsstraat 15a, 8437 PA Zorgvlied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23</meta:user-defined>
    <meta:user-defined meta:name="OVERHEIDop.GmbID/DC.identifier">gmb-2024-132023</meta:user-defined>
    <meta:user-defined meta:name="OVERHEIDop.versieInformatie"/>
  </office:meta>
</office:document-meta>
</file>