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Gewijzigde Kadernota armoedebestrijding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Oirschot; </text:p>
            <text:p text:style-name="al"/>
            <text:p text:style-name="al">gezien het voorstel van burgemeester en wethouders d.d. 6 februari 2024;</text:p>
            <text:p text:style-name="al"/>
            <text:p text:style-name="al">gezien het voorstel van burgemeester en wethouders d.d. 30 januari 2024;</text:p>
            <text:p text:style-name="al"/>
            <text:p text:style-name="al">gegeven de agendering door het Presidium d.d. 6 februari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in paragraaf 6.3 van de Kadernota Armoedebestrijding genoemde forfaitair bedrag voor de Participatieregeling 18+ te verhogen van 150 naar 180 euro per jaar. </text:p>
              </text:list-item>
              <text:list-item text:style-override="id1-3-2-2-1-2-2">
                <text:number>2.</text:number>
                <text:p text:style-name="al">Toe te voegen aan de Kadernota Armoedebeleid na paragraaf 6.5: </text:p>
              </text:list-item>
              <text:list-item text:style-override="id1-3-2-2-1-2-3">
                <text:number/>
                <text:p text:style-name="al">
                <text:span text:style-name="nadrukvet">Paragraaf 6.6 Nadere regels</text:span>
              </text:p>
              </text:list-item>
              <text:list-item text:style-override="id1-3-2-2-1-2-4">
                <text:number/>
                <text:p text:style-name="al">
                <text:span text:style-name="nadrukcur">Ter uitvoering van het minimabeleid verleent de raad het college de bevoegdheid om nadere regels vast te stellen ter uitvoering van de in hoofdstuk 6 beschreven regelingen. </text:span>
              </text:p>
              </text:list-item>
              <text:list-item text:style-override="id1-3-2-2-1-2-5">
                <text:number>3.</text:number>
                <text:p text:style-name="al">Te bepalen dat dit raadsbesluit in werking treedt op de eerste dag na bekendmaking en terug werkt tot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Oirschot van 5 maart 2024,</text:span></text:p>
          </text:section>
          <text:section text:name="ondertekening_id1-3-2-3-2">
            <text:p><text:span text:style-name="functie"/></text:p>
            <text:p><text:span text:style-name="functie">De gemeenteraad,</text:span></text:p>
          </text:section>
          <text:section text:name="ondertekening_id1-3-2-3-3">
            <text:p><text:span text:style-name="functie"/></text:p>
            <text:p><text:span text:style-name="functie">Mark van Oosterwijk,</text:span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Judith Keijzers-Verschelling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202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2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2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4.I000214</meta:user-defined>
    <meta:user-defined meta:name="DCTERMS.alternative">Kadernota Armoedebestrijding</meta:user-defined>
    <dc:language>nl</dc:language>
    <meta:user-defined meta:name="OVERHEIDop.locatietype/OVERHEIDop.gebiedsmarkering">Gemeente</meta:user-defined>
    <meta:user-defined meta:name="DC.title">Gewijzigde Kadernota armoedebestrijding 2021-202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21</meta:user-defined>
    <meta:user-defined meta:name="OVERHEIDop.betreftRegeling">CVDR706992_2</meta:user-defined>
    <meta:user-defined meta:name="xs:date/OVERHEIDop.startdatum">2024-03-26</meta:user-defined>
    <meta:user-defined meta:name="OVERHEIDop.GmbID/DC.identifier">gmb-2024-132021</meta:user-defined>
    <meta:user-defined meta:name="OVERHEIDop.versieInformatie"/>
  </office:meta>
</office:document-meta>
</file>