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Hy-Night op het weiland aan de Hoptilsterdyk in Hilaard (APV-2024-000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Hy-Night op het weiland aan de Hoptilsterdyk in Hilaard. Het evenement is op 25 me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1 maart 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02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2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2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0819</meta:user-defined>
    <dc:language>nl</dc:language>
    <meta:user-defined meta:name="OVERHEIDop.locatietype/OVERHEIDop.gebiedsmarkering">Vlak</meta:user-defined>
    <meta:user-defined meta:name="DC.title">Verleende geluidsontheffing voor Hy-Night op het weiland aan de Hoptilsterdyk in Hilaard (APV-2024-000819)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020</meta:user-defined>
    <meta:user-defined meta:name="OVERHEIDop.GmbID/DC.identifier">gmb-2024-132020</meta:user-defined>
    <meta:user-defined meta:name="OVERHEIDop.versieInformatie"/>
  </office:meta>
</office:document-meta>
</file>