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uitenkozijnen, Steginksweg 2 7437PJ Bathmen, [BMN02K00168] Bathmen K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001</text:p>
            <text:p text:style-name="common-al">
            <text:span text:style-name="nadrukvet">Uiterlijke besluitdatum:</text:span> 20-02-2024</text:p>
            <text:p text:style-name="common-al">
            <text:span text:style-name="nadrukvet">Locatie:</text:span> Steginksweg 2 7437PJ Bathmen, [BMN02K00168] Bathmen K 168 </text:p>
            <text:p text:style-name="common-al">
            <text:span text:style-name="nadrukvet">Projectomschrijving:</text:span> het vervangen van de buitenkozij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01</meta:user-defined>
    <meta:user-defined meta:name="DCTERMS.abstract">het vervangen van de buiten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buitenkozijnen, Steginksweg 2 7437PJ Bathmen, [BMN02K00168] Bathmen K 16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02</meta:user-defined>
    <meta:user-defined meta:name="OVERHEIDop.GmbID/DC.identifier">gmb-2024-13202</meta:user-defined>
    <meta:user-defined meta:name="OVERHEIDop.versieInformatie"/>
  </office:meta>
</office:document-meta>
</file>