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esluit mobiel breken bouw- en sloopafval Wet milieubeheer, Broekstraat 2a 5725TL Heusden, [ATN01P00153] Asten P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melding van het mobiel breken van bouw- en sloopafval, 29-02-2024</text:p>
            <text:p text:style-name="common-al">De breekwerkzaamheden vinden in de periode van 28-03-2024 tot en met 28-06-2024 gedurende ten hoogste 2 aaneengesloten dagen plaats.</text:p>
            <text:p text:style-name="common-al">Een melding in het kader van het Besluit mobiel breken bouw- en sloopafval betreft uitsluitend een kennisgeving. Er is geen mogelijkheid om tegen een melding bezwaar te maken.</text:p>
            <text:p text:style-name="common-al">Wilt u een mondelinge toelichting op de stukken, dan kunt u hiervoor een telefonische afspraak maken met Omgevingsdienst Zuidoost-Brabant, bereikbaar op telefoonnummer (088) 369 0369 of info@odzob.nl </text:p>
            <text:p text:style-name="last-al">Zaaknummer: Z-2024-004875/D-2024-0373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201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1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1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20290</meta:user-defined>
    <meta:user-defined meta:name="DCTERMS.abstract">melding van het 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Besluit mobiel breken bouw- en sloopafval Wet milieubeheer, Broekstraat 2a 5725TL Heusden, [ATN01P00153] Asten P 15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019</meta:user-defined>
    <meta:user-defined meta:name="OVERHEIDop.GmbID/DC.identifier">gmb-2024-132019</meta:user-defined>
    <meta:user-defined meta:name="OVERHEIDop.versieInformatie"/>
  </office:meta>
</office:document-meta>
</file>