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Lloydsweg 39, Veendam. Noodopvang Lloydsweg 39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oodopvang Lloydsweg 39 Veendam</text:p>
            <text:p text:style-name="common-al">Locatie: Lloydsweg 39, Veendam</text:p>
            <text:p text:style-name="common-al"/>
            <text:p text:style-name="last-al">Datum <text:span text:style-name="nadrukvet">ontvangst</text:span>: 14 maart 2024 (Kenmerk: OMG/2024/041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201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1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1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414</meta:user-defined>
    <meta:user-defined meta:name="DCTERMS.abstract">Gemeente - aanvr. beschikking behandelen - Noodopvang Lloydsweg 39 Veendam - Lloydsweg 39, Veendam</meta:user-defined>
    <dc:language>nl</dc:language>
    <meta:user-defined meta:name="OVERHEIDop.locatietype/OVERHEIDop.gebiedsmarkering">Adres</meta:user-defined>
    <meta:user-defined meta:name="DC.title">Ontvangen aanvraag - aanvr. beschikking behandelen, Lloydsweg 39, Veendam. Noodopvang Lloydsweg 39 Veendam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016</meta:user-defined>
    <meta:user-defined meta:name="OVERHEIDop.GmbID/DC.identifier">gmb-2024-132016</meta:user-defined>
    <meta:user-defined meta:name="OVERHEIDop.versieInformatie"/>
  </office:meta>
</office:document-meta>
</file>