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103, Borgercompagnie. Het omzetten van ee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omzetten van een bedrijfswoning naar plattelandswoning</text:p>
            <text:p text:style-name="common-al">Locatie: Borgercompagnie 103, Borgercompagnie</text:p>
            <text:p text:style-name="common-al"/>
            <text:p text:style-name="last-al">Datum <text:span text:style-name="nadrukvet">ontvangst</text:span>: 14 maart 2024 (Kenmerk: OMG/2024/04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201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05</meta:user-defined>
    <meta:user-defined meta:name="DCTERMS.abstract">Gemeente - aanvr. beschikking behandelen - Het omzetten van een bedrijfswoning naar plattelandswoning - Borgercompagnie 103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103, Borgercompagnie. Het omzetten van een bedrijfswoning naar plattelandswo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10</meta:user-defined>
    <meta:user-defined meta:name="OVERHEIDop.GmbID/DC.identifier">gmb-2024-132010</meta:user-defined>
    <meta:user-defined meta:name="OVERHEIDop.versieInformatie"/>
  </office:meta>
</office:document-meta>
</file>