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enbaan 47, 6913KL Aerdt het stoken van snoeihout met beoogde stookdatum 2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610 voor een stookontheffing op locatie Renbaan 47, 6913KL Aerdt. De aanvraag is verleend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200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0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0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10</meta:user-defined>
    <dc:language>nl</dc:language>
    <meta:user-defined meta:name="OVERHEIDop.locatietype/OVERHEIDop.gebiedsmarkering">Punt</meta:user-defined>
    <meta:user-defined meta:name="DC.title">Kennisgeving besluit op aanvraag Renbaan 47, 6913KL Aerdt het stoken van snoeihout met beoogde stookdatum 21 maart 202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08</meta:user-defined>
    <meta:user-defined meta:name="OVERHEIDop.GmbID/DC.identifier">gmb-2024-132008</meta:user-defined>
    <meta:user-defined meta:name="OVERHEIDop.versieInformatie"/>
  </office:meta>
</office:document-meta>
</file>