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bouwkeet, rijplaten, los toilet, opslagcontainer, vuilniscontainer open en vuilniscontainer dicht op de locatie Spuiboulevard/ Beverwijcksplaats te Dordrecht, vanaf 20 maart 2024 t/m 30 april 2025, zaaknummer 2024-0031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bouwkeet, rijplaten, los toilet, opslagcontainer, vuilniscontainer open en vuilniscontainer dicht op de locatie Spuiboulevard/ Beverwijcksplaats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5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99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9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9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1083</meta:user-defined>
    <dc:language>nl</dc:language>
    <meta:user-defined meta:name="OVERHEIDop.locatietype/OVERHEIDop.gebiedsmarkering">Punt</meta:user-defined>
    <meta:user-defined meta:name="DC.title">Aanvraag vergunning tijdelijk gebruik openbare ruimte voor het plaatsen van een steiger, hekwerk, bouwkeet, rijplaten, los toilet, opslagcontainer, vuilniscontainer open en vuilniscontainer dicht op de locatie Spuiboulevard/ Beverwijcksplaats te Dordrecht, vanaf 20 maart 2024 t/m 30 april 2025, zaaknummer 2024-0031083</meta:user-defined>
    <meta:user-defined meta:name="DCTERMS.W3CDTF/DCTERMS.available">2024-03-27</meta:user-defined>
    <meta:user-defined meta:name="DCTERMS.W3CDTF/OVERHEIDop.jaargang">2024</meta:user-defined>
    <meta:user-defined meta:name="OVERHEIDop.publicationIssue">131990</meta:user-defined>
    <meta:user-defined meta:name="OVERHEIDop.GmbID/DC.identifier">gmb-2024-131990</meta:user-defined>
    <meta:user-defined meta:name="OVERHEIDop.versieInformatie"/>
  </office:meta>
</office:document-meta>
</file>