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Oosteinde 365 7671B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87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Oosteinde 365 7671BC Vriezenveen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9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8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Oosteinde 365 7671BC Vriezen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983</meta:user-defined>
    <meta:user-defined meta:name="OVERHEIDop.GmbID/DC.identifier">gmb-2024-131983</meta:user-defined>
    <meta:user-defined meta:name="OVERHEIDop.versieInformatie"/>
  </office:meta>
</office:document-meta>
</file>