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verkapping in de achtertuin, Van Goghstraat 33 2712SK Zoetermeer op 28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3 is een aanvraag Omgevingsvergunning ontvangen voor het plaatsen van een overkapping in de achtertuin op locatie Van Goghstraat 33 2712SK Zoetermeer. De aanvraag is geregistreerd onder zaaknummer 2023-1448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9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4828</meta:user-defined>
    <meta:user-defined meta:name="DCTERMS.abstract">het plaatsen van een overkapping in de achtertuin</meta:user-defined>
    <dc:language>nl</dc:language>
    <meta:user-defined meta:name="OVERHEIDop.locatietype/OVERHEIDop.gebiedsmarkering">Punt</meta:user-defined>
    <meta:user-defined meta:name="DC.title">Ingediende aanvraag Omgevingsvergunning voor het plaatsen van een overkapping in de achtertuin, Van Goghstraat 33 2712SK Zoetermeer op 28-12-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198</meta:user-defined>
    <meta:user-defined meta:name="OVERHEIDop.GmbID/DC.identifier">gmb-2024-13198</meta:user-defined>
    <meta:user-defined meta:name="OVERHEIDop.versieInformatie"/>
  </office:meta>
</office:document-meta>
</file>