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Slow Cabins in het buitengebied van Zevenaar, AERDT Sectie D nr. 88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20 december 2023 voor een omgevingsvergunning ingetrokken op verzoek van de aanvrager. Het betreft het verzoek met zaaknummer Z2023-00002105 en gaat over het plaatsen van Slow Cabins in het buitengebied van Zevenaar op locatie Aerdt, sectie D, nummer 88 met de volgende activitei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197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7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7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105</meta:user-defined>
    <meta:user-defined meta:name="DCTERMS.abstract">Betreft: Verzoek ingetrokken op locatie AERDT Sectie D nr. 88	</meta:user-defined>
    <dc:language>nl</dc:language>
    <meta:user-defined meta:name="OVERHEIDop.locatietype/OVERHEIDop.gebiedsmarkering">Vlak</meta:user-defined>
    <meta:user-defined meta:name="DC.title">Intrekking verzoek voor het plaatsen van Slow Cabins in het buitengebied van Zevenaar, AERDT Sectie D nr. 88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973</meta:user-defined>
    <meta:user-defined meta:name="OVERHEIDop.GmbID/DC.identifier">gmb-2024-131973</meta:user-defined>
    <meta:user-defined meta:name="OVERHEIDop.versieInformatie"/>
  </office:meta>
</office:document-meta>
</file>