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en Ringrijden Ritthem 2024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Ringrijden Ritthem</text:p>
            <text:p text:style-name="common-al">Naam organisator: Ringrijder Vereniging Ons Klaverblad</text:p>
            <text:p text:style-name="common-al">Voor de locatie: Dorpstraat Ritthem en Camping Karnemelkshoek in Ritthem</text:p>
            <text:p text:style-name="common-al">Korte omschrijving: De folklore ringrijden instant houden voor de provincie Zeeland en het bijzonder Walcheren. (rijdend te paard met een lans een ring proberen te pakken).  </text:p>
            <text:p text:style-name="common-al">Datum 1<text:span text:style-name="sup">e</text:span> evenement: zaterdag 11 mei 2024 locatie Dorpstraat Ritthem</text:p>
            <text:p text:style-name="common-al">Van : 10:00 uur tot 18:00 uur</text:p>
            <text:p text:style-name="common-al">Datum 2<text:span text:style-name="sup">e</text:span> evenement: zaterdag7 juli 2024 locatie Dorpstraat Ritthem</text:p>
            <text:p text:style-name="common-al">Van : 10:00 uur tot 18:00 uur</text:p>
            <text:p text:style-name="common-al">Datum 3<text:span text:style-name="sup">e</text:span> evenement: zaterdag 15 juni 2024 locatie Barentsweg 2 Ritthem</text:p>
            <text:p text:style-name="common-al">Van : 10:00 uur tot 18:00 uur</text:p>
            <text:p text:style-name="common-al">Datum 4<text:span text:style-name="sup">e</text:span> evenement: zaterdag 10 augustus 2024 locatie Dorpstraat Ritthem</text:p>
            <text:p text:style-name="common-al">Van : 10:00 uur tot 18:00 uur</text:p>
            <text:p text:style-name="common-al">Verzenddatum: {datum}</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3197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7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7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en Ringrijden Ritthem 2024</meta:user-defined>
    <meta:user-defined meta:name="DCTERMS.W3CDTF/DCTERMS.available">2024-03-25</meta:user-defined>
    <meta:user-defined meta:name="DCTERMS.W3CDTF/OVERHEIDop.jaargang">2024</meta:user-defined>
    <meta:user-defined meta:name="OVERHEIDop.publicationIssue">131972</meta:user-defined>
    <meta:user-defined meta:name="OVERHEIDop.GmbID/DC.identifier">gmb-2024-131972</meta:user-defined>
    <meta:user-defined meta:name="OVERHEIDop.versieInformatie"/>
  </office:meta>
</office:document-meta>
</file>