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rommelmarkt Eensgezindheid op zaterdag 08 juni 2024 op het Kerkplein in Egmond-Binnen 2024, verzenddatum 18 maart 2024 (Z2024-00000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196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6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6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71</meta:user-defined>
    <meta:user-defined meta:name="DCTERMS.abstract">evenementenvergunning rommelmarkt Eensgezindheid Egmond-Binnen 2024Kerkplein egmond binnen, verzenddatum 18 maart 2024 (Z2024-00000871)</meta:user-defined>
    <dc:language>nl</dc:language>
    <meta:user-defined meta:name="OVERHEIDop.locatietype/OVERHEIDop.gebiedsmarkering">Punt</meta:user-defined>
    <meta:user-defined meta:name="DC.title">Gemeente Bergen, verleende evenementenvergunning rommelmarkt Eensgezindheid op zaterdag 08 juni 2024 op het Kerkplein in Egmond-Binnen 2024, verzenddatum 18 maart 2024 (Z2024-00000871)</meta:user-defined>
    <meta:user-defined meta:name="DCTERMS.W3CDTF/DCTERMS.available">2024-03-25</meta:user-defined>
    <meta:user-defined meta:name="DCTERMS.W3CDTF/OVERHEIDop.jaargang">2024</meta:user-defined>
    <meta:user-defined meta:name="OVERHEIDop.publicationIssue">131969</meta:user-defined>
    <meta:user-defined meta:name="OVERHEIDop.GmbID/DC.identifier">gmb-2024-131969</meta:user-defined>
    <meta:user-defined meta:name="OVERHEIDop.versieInformatie"/>
  </office:meta>
</office:document-meta>
</file>