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bouwen van horeca naar een woning, Meeuwerderweg 60, 9724 EV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bouwen van horeca naar een woning aan Meeuwerderweg 60  te Groningen  </text:span>
          </text:p>
            <text:p text:style-name="common-al">De gemeente Groningen heeft een aanvraag voor een omgevingsvergunning reguliere procedure ontvangen. De vergunning is aangevraagd voor het verbouwen van horeca naar een woning aan Meeuwerderweg 60  te Groningen, dossiernummer GRN-00002011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9-03-2024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31965</text:span><text:line-break/><text:date style:data-style-name="dag" text:fixed="true" text:date-value="2024-03-25"/><text:line-break/><text:date style:data-style-name="jaar" text:fixed="true" text:date-value="2024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6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1965</text:span><text:date style:data-style-name="nicedate" text:fixed="true" text:date-value="2024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02011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bouwen van horeca naar een woning, Meeuwerderweg 60, 9724 EV Groningen</meta:user-defined>
    <meta:user-defined meta:name="DCTERMS.W3CDTF/DCTERMS.available">2024-03-25</meta:user-defined>
    <meta:user-defined meta:name="DCTERMS.W3CDTF/OVERHEIDop.jaargang">2024</meta:user-defined>
    <meta:user-defined meta:name="OVERHEIDop.publicationIssue">131965</meta:user-defined>
    <meta:user-defined meta:name="OVERHEIDop.GmbID/DC.identifier">gmb-2024-131965</meta:user-defined>
    <meta:user-defined meta:name="OVERHEIDop.versieInformatie"/>
  </office:meta>
</office:document-meta>
</file>