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twee-onder-een-kapwoning op het perceel Drijber, Nijenkamp 24 (21-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twee-onder-een-kapwoning op het perceel Drijber, Nijenkamp 24 (21-03-2024) - 398959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19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989591</meta:user-defined>
    <meta:user-defined meta:name="DCTERMS.abstract">bouwen twee-onder-een-kapwoning op het perceel Drijber, Nijenkamp 24 (21-03-2024) </meta:user-defined>
    <dc:language>nl</dc:language>
    <meta:user-defined meta:name="OVERHEIDop.locatietype/OVERHEIDop.gebiedsmarkering">Punt</meta:user-defined>
    <meta:user-defined meta:name="DC.title">Verleende omgevingsvergunning voor bouwen twee-onder-een-kapwoning op het perceel Drijber, Nijenkamp 24 (21-03-2024)</meta:user-defined>
    <meta:user-defined meta:name="DCTERMS.W3CDTF/DCTERMS.available">2024-03-25</meta:user-defined>
    <meta:user-defined meta:name="DCTERMS.W3CDTF/OVERHEIDop.jaargang">2024</meta:user-defined>
    <meta:user-defined meta:name="OVERHEIDop.publicationIssue">131961</meta:user-defined>
    <meta:user-defined meta:name="OVERHEIDop.GmbID/DC.identifier">gmb-2024-131961</meta:user-defined>
    <meta:user-defined meta:name="OVERHEIDop.versieInformatie"/>
  </office:meta>
</office:document-meta>
</file>