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ulebosweg G 358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4 besloten om de beslistermijn voor de aanvraag met zaaknummer Z2023-00006028 voor een Omgevingsvergunning op de locatie Meulebosweg G 358 te Makkinga te verlengen voor een periode van maximaal zes weken. De aanvraag betreft:</text:p>
            <text:p text:style-name="common-al">het kappen van een eik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19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028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Meulebosweg G 358 te Makking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96</meta:user-defined>
    <meta:user-defined meta:name="OVERHEIDop.GmbID/DC.identifier">gmb-2024-13196</meta:user-defined>
    <meta:user-defined meta:name="OVERHEIDop.versieInformatie"/>
  </office:meta>
</office:document-meta>
</file>