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andwijksedijk 26A, Brandwijk, zaaknummer OMG/2024/0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41-28-01</text:p>
            <text:p text:style-name="common-al">Voor het: wijzigen van een voorgevel</text:p>
            <text:p text:style-name="common-al"/>
            <text:p text:style-name="common-al">
            <text:span text:style-name="nadrukvet">Locatie: Brandwijksedijk 26A, Brandwijk</text:span>
          </text:p>
            <text:p text:style-name="common-al">Datum ontvangst: 21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195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5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5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41</meta:user-defined>
    <meta:user-defined meta:name="DCTERMS.abstract">Gemeente - aanvr. beschikking behandelen - wijzigen van een voorgevel - Brandwijksedijk 26A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Brandwijksedijk 26A, Brandwijk, zaaknummer OMG/2024/0241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55</meta:user-defined>
    <meta:user-defined meta:name="OVERHEIDop.GmbID/DC.identifier">gmb-2024-131955</meta:user-defined>
    <meta:user-defined meta:name="OVERHEIDop.versieInformatie"/>
  </office:meta>
</office:document-meta>
</file>