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Voorjaarskermis op het Rembrandtveld. De kermis is aangevraagd voor de volgende data: 3 juni tot en met 9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025</meta:user-defined>
    <meta:user-defined meta:name="DCTERMS.abstract">Aanvraag vergunning Voorjaarskermis Rembrandtveld d.d. 3 juni tot en met 9 juni 2024</meta:user-defined>
    <dc:language>nl</dc:language>
    <meta:user-defined meta:name="OVERHEIDop.locatietype/OVERHEIDop.gebiedsmarkering">Punt</meta:user-defined>
    <meta:user-defined meta:name="DC.title">Ingediende aanvraag om evenementenvergunning voor de Voorjaarskermis op het Rembrandtveld. De kermis is aangevraagd voor de volgende data: 3 juni tot en met 9 juni 2024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48</meta:user-defined>
    <meta:user-defined meta:name="OVERHEIDop.GmbID/DC.identifier">gmb-2024-131948</meta:user-defined>
    <meta:user-defined meta:name="OVERHEIDop.versieInformatie"/>
  </office:meta>
</office:document-meta>
</file>