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gebuorren 5, 8493 LX Terherne, melding Gesloten bodemenergiesysteem. (Z.776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4 is een melding afgehandeld voor deze locatie. Het gaat om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194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4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4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762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ongebuorren 5, 8493 LX Terherne, melding Gesloten bodemenergiesysteem. (Z.776283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945</meta:user-defined>
    <meta:user-defined meta:name="OVERHEIDop.GmbID/DC.identifier">gmb-2024-131945</meta:user-defined>
    <meta:user-defined meta:name="OVERHEIDop.versieInformatie"/>
  </office:meta>
</office:document-meta>
</file>