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Enterij 13 in Limmen, het bouwen van een erker en het wijzigen van een dakkapel en de entree, verzenddatum 21 maart 2024 (Z2024-0000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9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435</meta:user-defined>
    <meta:user-defined meta:name="DCTERMS.abstract">Enterij 13 in Limmen, het bouwen van een erker en het wijzigen van een dakkapel en de entree, verzenddatum 21 maart 2024 (Z2024-0000043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Enterij 13 in Limmen, het bouwen van een erker en het wijzigen van een dakkapel en de entree, verzenddatum 21 maart 2024 (Z2024-00000435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41</meta:user-defined>
    <meta:user-defined meta:name="OVERHEIDop.GmbID/DC.identifier">gmb-2024-131941</meta:user-defined>
    <meta:user-defined meta:name="OVERHEIDop.versieInformatie"/>
  </office:meta>
</office:document-meta>
</file>