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Gasthuisplein 10 2042JM Zandvoort, 0473-2024-0000088, het tappen tijdens evenementen en martkten, op 23-03-2024 t/m 25-08-2024, verzonden 2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193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3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3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088</meta:user-defined>
    <meta:user-defined meta:name="DCTERMS.abstract">het tappen tijdens evenementen en martkten</meta:user-defined>
    <dc:language>nl</dc:language>
    <meta:user-defined meta:name="OVERHEIDop.locatietype/OVERHEIDop.gebiedsmarkering">Punt</meta:user-defined>
    <meta:user-defined meta:name="DC.title">Gemeente Zandvoort, ontheffing verleend, Gasthuisplein 10 2042JM Zandvoort, 0473-2024-0000088, het tappen tijdens evenementen en martkten, op 23-03-2024 t/m 25-08-2024, verzonden 21-03-2024</meta:user-defined>
    <meta:user-defined meta:name="DCTERMS.W3CDTF/DCTERMS.available">2024-03-25</meta:user-defined>
    <meta:user-defined meta:name="DCTERMS.W3CDTF/OVERHEIDop.jaargang">2024</meta:user-defined>
    <meta:user-defined meta:name="OVERHEIDop.publicationIssue">131932</meta:user-defined>
    <meta:user-defined meta:name="OVERHEIDop.GmbID/DC.identifier">gmb-2024-131932</meta:user-defined>
    <meta:user-defined meta:name="OVERHEIDop.versieInformatie"/>
  </office:meta>
</office:document-meta>
</file>