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Vaststelling wijzigingsplan Osbroeken 2 Zuidlaren en hogere grenswaarde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Tynaarlo maken bekend dat zij het wijzigingsplan ‘Tusschenwater, Osbroeken 2 te Zuidlaren’ en het besluit hogere grenswaarde Wet geluidhinder voor de Osbroeken 2 te Zuidlaren op 15 maart 2024 hebben vastgesteld. </text:p>
            <text:p text:style-name="al"/>
            <text:p text:style-name="al">
            <text:span text:style-name="nadrukvet">Inhoud</text:span>
          </text:p>
            <text:p text:style-name="al">De initiatiefnemer is voornemens om de voormalige agrarische bebouwing aan de Osbroeken 2 te Zuidlaren te slopen en in het kader van de ruimte voor ruimte-regeling ter compensatie een tweede woning op het perceel te realiseren. Het huidige bestemmingsplan staat alleen de bestaande woning toe. Daarom is een wijzigingsplan vastgesteld dat voorziet in de mogelijkheid om binnen de woonbestemming een extra woning op dit perceel te realiseren. </text:p>
            <text:p text:style-name="al">Met het oog op deze bestemmingswijziging is ook een hogere grenswaarde Wet geluidhinder vastgesteld voor de nieuw te realiseren woning aan de Osbroeken 2 te Zuidlaren.  </text:p>
            <text:p text:style-name="al">
            <text:span text:style-name="nadrukvet">Inzien van de stukken</text:span>
          </text:p>
            <text:p text:style-name="al">Het wijzigingsplan en het besluit hogere grenswaarde liggen met ingang van woensdag 27 maart 2024 gedurende zes weken (tot en met 7 mei 2024) ter inzage. </text:p>
            <text:p text:style-name="al">
            <text:span text:style-name="nadrukcur">Inzien op het gemeentehuis</text:span>
          </text:p>
            <text:p text:style-name="al">Het wijzigingsplan en het besluit hogere grenswaarde zijn tijdens openingstijden in te zien in het gemeentehuis van de gemeente Tynaarlo, Kornoeljeplein 1 te Vries. Om u goed van dienst te kunnen zijn vragen wij u hier een afspraak voor te maken.</text:p>
            <text:p text:style-name="al"/>
            <text:p text:style-name="al">
            <text:span text:style-name="nadrukcur">Digitaal raadplegen </text:span>
          </text:p>
            <text:p text:style-name="al">Het wijzigingsplan is digitaal in te zien via de landelijke website www.omgevingswet.overheid.nl. Bovenaan de website klikt u op ‘Regels op de kaart’, en vervolgens op de groene knop ‘regels op de kaart’. Hier kunt u zoeken op het adres of via het tabblad ‘Document zoeken’ zoeken op identificatienummer: NL.IMRO.1730.BPWOsbroeken2ZL-0401. </text:p>
            <text:p text:style-name="al">
            <text:span text:style-name="nadrukvet">Beroep</text:span>
          </text:p>
            <text:p text:style-name="al">Tijdens de inzagetermijn kunt u een beroepschrift tegen het wijzigingsplan en/of het besluit hogere waarde indienen bij de Afdeling bestuursrechtspraak van de Raad van State (postbus 20019, 2500 EA Den Haag). Dit kan wanneer u belanghebbende bent die niet eerder een zienswijze heeft ingediend en redelijkerwijs kunt aantonen dat u niet in staat bent geweest tijdig een zienswijze in te dienen. </text:p>
            <text:p text:style-name="al">Gelijktijdig met het indienen van een beroepschrift kunt u – als onverwijlde spoed dit vereist – de voorzitter van de Afdeling bestuursrechtspraak vragen een voorlopige voorziening te treffen.</text:p>
            <text:p text:style-name="al">Het wijzigingsplan treedt in werking met ingang van de dag na die waarop de beroepstermijn afloopt. Het instellen van beroep heeft geen schorsende werking. Indien gedurende de beroepstermijn een verzoek om voorlopige voorziening wordt ingediend, treedt het besluit tot vaststelling niet eerder in werking nadat een beslissing op dat verzoek is genomen.</text:p>
            <text:p text:style-name="al">
            <text:span text:style-name="nadrukvet">Meer informatie? </text:span>
          </text:p>
            <text:p text:style-name="al">Voor meer informatie kunt u contact opnemen met de afdeling Ruimte en Duurzame Ontwikkeling via info@tynaarlo.nl of via telefoonnummer 0592-266 66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193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Gemeente Tynaarlo – Vaststelling wijzigingsplan Osbroeken 2 Zuidlaren en hogere grenswaarde Wet geluidhinder</meta:user-defined>
    <meta:user-defined meta:name="DCTERMS.W3CDTF/DCTERMS.available">2024-03-25</meta:user-defined>
    <meta:user-defined meta:name="OVERHEIDop.externeBijlage">besluit hogere waarde extra woning Osbroeken 2|exb-2024-12327</meta:user-defined>
    <meta:user-defined meta:name="DCTERMS.W3CDTF/OVERHEIDop.jaargang">2024</meta:user-defined>
    <meta:user-defined meta:name="OVERHEIDop.publicationIssue">131931</meta:user-defined>
    <meta:user-defined meta:name="OVERHEIDop.betreftRegeling">CVDR717546_1</meta:user-defined>
    <meta:user-defined meta:name="OVERHEIDop.GmbID/DC.identifier">gmb-2024-131931</meta:user-defined>
    <meta:user-defined meta:name="xs:date/OVERHEIDop.startdatum">2024-03-27</meta:user-defined>
    <meta:user-defined meta:name="OVERHEIDop.versieInformatie"/>
  </office:meta>
</office:document-meta>
</file>