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ranjelaan 53, 1901TW Castricum, het wijzigen van de zijgevel, verzenddatum 21 maart 2024 (Z2024-00001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93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2</meta:user-defined>
    <meta:user-defined meta:name="DCTERMS.abstract">Oranjelaan 53, 1901TW Castricum, het wijzigen van de zijgevel, verzenddatum 21 maart 2024 (Z2024-00001112)</meta:user-defined>
    <dc:language>nl</dc:language>
    <meta:user-defined meta:name="OVERHEIDop.locatietype/OVERHEIDop.gebiedsmarkering">Vlak</meta:user-defined>
    <meta:user-defined meta:name="DC.title">Gemeente Castricum, aanvraag omgevingsvergunning (regulier) verleend, Oranjelaan 53, 1901TW Castricum, het wijzigen van de zijgevel, verzenddatum 21 maart 2024 (Z2024-00001112)</meta:user-defined>
    <meta:user-defined meta:name="DCTERMS.W3CDTF/DCTERMS.available">2024-03-25</meta:user-defined>
    <meta:user-defined meta:name="DCTERMS.W3CDTF/OVERHEIDop.jaargang">2024</meta:user-defined>
    <meta:user-defined meta:name="OVERHEIDop.publicationIssue">131930</meta:user-defined>
    <meta:user-defined meta:name="OVERHEIDop.GmbID/DC.identifier">gmb-2024-131930</meta:user-defined>
    <meta:user-defined meta:name="OVERHEIDop.versieInformatie"/>
  </office:meta>
</office:document-meta>
</file>