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Antoniusstraat 34 5725AS Heusden, [ATN01P00079] Asten P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opslaan van grond en baggerspecie, 09-03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192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23478</meta:user-defined>
    <meta:user-defined meta:name="DCTERMS.abstract">het opslaan van grond en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Melding milieubelastende activiteit (MBA), Antoniusstraat 34 5725AS Heusden, [ATN01P00079] Asten P 79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24</meta:user-defined>
    <meta:user-defined meta:name="OVERHEIDop.GmbID/DC.identifier">gmb-2024-131924</meta:user-defined>
    <meta:user-defined meta:name="OVERHEIDop.versieInformatie"/>
  </office:meta>
</office:document-meta>
</file>