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est  ong. Goes - Besluit op aanvraag Vergunning obstakels op openbare weg voor het plaatsen van 3 containers van 15 april t/m 1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aart 2024 een Vergunning obstakels op openbare weg hebben verleend voor het plaatsen van 3 containers van 15 april t/m 14 juni 2024 op de locatie Ganzenest ong. Goes. Het besluit is geregistreerd onder nummer Z2024-00000786.</text:p>
            <text:p text:style-name="common-al">
            <text:span text:style-name="nadrukvet">Procedure</text:span>
          </text:p>
            <text:p text:style-name="common-al">Tegen een verleende vergunning kunnen belanghebbenden met ingang van 22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192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2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2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86</meta:user-defined>
    <meta:user-defined meta:name="DCTERMS.abstract">Ganzenest  ong. Goes - Besluit op aanvraag Vergunning obstakels op openbare weg voor het plaatsen van 3 containers van 15 april t/m 14 juni 2024</meta:user-defined>
    <dc:language>nl</dc:language>
    <meta:user-defined meta:name="OVERHEIDop.locatietype/OVERHEIDop.gebiedsmarkering">Vlak</meta:user-defined>
    <meta:user-defined meta:name="DC.title">Ganzenest  ong. Goes - Besluit op aanvraag Vergunning obstakels op openbare weg voor het plaatsen van 3 containers van 15 april t/m 14 juni 2024</meta:user-defined>
    <meta:user-defined meta:name="OVERHEIDop.datumEindeReactietermijn">2024-05-06</meta:user-defined>
    <meta:user-defined meta:name="OVERHEIDop.terinzageleggingBG">https://jeleefomgeving.nl/inzien/001598776/1243a6e2-e788-11ee-a332-00505601200c</meta:user-defined>
    <meta:user-defined meta:name="DCTERMS.W3CDTF/DCTERMS.available">2024-03-25</meta:user-defined>
    <meta:user-defined meta:name="DCTERMS.W3CDTF/OVERHEIDop.jaargang">2024</meta:user-defined>
    <meta:user-defined meta:name="OVERHEIDop.publicationIssue">131923</meta:user-defined>
    <meta:user-defined meta:name="OVERHEIDop.GmbID/DC.identifier">gmb-2024-131923</meta:user-defined>
    <meta:user-defined meta:name="OVERHEIDop.versieInformatie"/>
  </office:meta>
</office:document-meta>
</file>