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Boscheind 20 5575AA Luyksgestel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2011</text:p>
            <text:p text:style-name="common-al">Ontvangstdatum melding: 18-10-2023 00:00</text:p>
            <text:p text:style-name="common-al">Omschrijving: Boscheind 20 5575AA Luyksgestel aanleggen van een gesloten bodemenergiesysteem</text:p>
            <text:p text:style-name="common-al">Activiteit: Lozing buiten inrichting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192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9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9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2011</meta:user-defined>
    <meta:user-defined meta:name="DCTERMS.abstract">aanleggen van een gesloten bodemenergiesysteem</meta:user-defined>
    <dc:language>nl</dc:language>
    <meta:user-defined meta:name="OVERHEIDop.locatietype/OVERHEIDop.gebiedsmarkering">Punt</meta:user-defined>
    <meta:user-defined meta:name="DC.title">Ontvangen melding over Boscheind 20 5575AA Luyksgestel aanleggen van een gesloten bodemenergiesysteem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192</meta:user-defined>
    <meta:user-defined meta:name="OVERHEIDop.GmbID/DC.identifier">gmb-2024-13192</meta:user-defined>
    <meta:user-defined meta:name="OVERHEIDop.versieInformatie"/>
  </office:meta>
</office:document-meta>
</file>